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5" style:family="paragraph" style:parent-style-name="Standard">
      <style:text-properties style:font-name="Verdana" fo:font-size="12pt" fo:language="es" fo:country="AR"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Preformatted_20_Text">
      <style:paragraph-properties fo:margin-left="2.064cm" fo:margin-right="0cm" fo:text-align="justify" style:justify-single-word="false" fo:text-indent="0cm" style:auto-text-indent="false"/>
      <style:text-properties style:font-name="Verdana" fo:font-size="12pt" style:font-size-asian="12pt" style:font-size-complex="12pt"/>
    </style:style>
    <style:style style:name="P10" style:family="paragraph" style:parent-style-name="Preformatted_20_Text">
      <style:paragraph-properties fo:margin-left="2.064cm" fo:margin-right="0cm" fo:margin-top="0cm" fo:margin-bottom="0.499cm" loext:contextual-spacing="false" fo:text-align="justify" style:justify-single-word="false" fo:text-indent="0cm" style:auto-text-indent="false"/>
      <style:text-properties style:font-name="Verdana" fo:font-size="12pt"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P13" style:family="paragraph" style:parent-style-name="Preformatted_20_Text">
      <style:paragraph-properties fo:margin-left="2.064cm" fo:margin-right="0cm" fo:text-align="justify" style:justify-single-word="false" fo:text-indent="0cm" style:auto-text-indent="false"/>
      <style:text-properties style:font-name="Verdana" fo:font-size="12pt" style:font-size-asian="12pt" style:font-size-complex="12pt"/>
    </style:style>
    <style:style style:name="P14"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fo:language="es" fo:country="AR" style:font-name-complex="Times New Roman"/>
    </style:style>
    <style:style style:name="T6" style:family="text">
      <style:text-properties fo:language="es" fo:country="AR" style:font-name-complex="Arial"/>
    </style:style>
    <style:style style:name="T7" style:family="text">
      <style:text-properties officeooo:rsid="0015473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SANTA FE</text:span><text:span text:style-name="T4">, 24 de noviembre de 2016.</text:span></text:p>
      <text:p text:style-name="P6"/>
      <text:p text:style-name="P6"/>
      <text:p text:style-name="P6"/>
      <text:p text:style-name="P7">Al señor</text:p>
      <text:p text:style-name="P7">Gobernador de la Provincia</text:p>
      <text:p text:style-name="P7">Ing. Miguel LIFSCHITZ</text:p>
      <text:p text:style-name="P8">SU DESPACHO</text:p>
      <text:p text:style-name="P8"/>
      <text:p text:style-name="P8"/>
      <text:p text:style-name="P7"><text:tab/><text:tab/><text:tab/><text:tab/><text:tab/>Tengo el agrado de dirigirme al señor Gobernador llevando a su conocimiento que esta Cámara de Diputados, en sesión de la fecha, ha aprobado el Proyecto de Comunicación <text:span text:style-name="T2">(Expte. Nº 32332 CD)</text:span>, cuyo texto a continuación se transcribe:</text:p>
      <text:p text:style-name="P5"/>
      <text:p text:style-name="P5"/>
      <text:p text:style-name="P12">“La Cámara de Diputados de la provincia de Santa Fe vería con agrado que el Poder Ejecutivo, a través de los Ministerios de la Producción, Medio Ambiente, y Ministerio de Salud respectivamente, informe en relación a las fumigaciones realizadas en jurisdicción de las localidades de Villa Cañás y Cafferatta, Departamento General López, lo siguiente: </text:p>
      <text:p text:style-name="Preformatted_20_Text"/>
      <text:p text:style-name="P9">1) Si los Ministerios han tomado conocimento de las fumigaciones realizadas en inmediaciones de la Planta Potabilizadora de Agua de Villa Cañas ya que existen registros fotográficos que prueban que en los últimos días del mes de octubre se estuvo fumigando con agroquímicos en el lote lindero a la Planta, hecho absolutamente prohibido por la ordenanza 925/12 y si han tenido conocimiento de una fumigación igualmente indebida en Cafferata en zona lindera al casco urbano de la localidad. </text:p>
      <text:p text:style-name="P9"/>
      <text:p text:style-name="P9">2) Si han tomado conocimento sobre los peligros ambientales y sanitarios y gravedad que producen estas fumigaciones y cuáles han sido las medidas tomadas por esas carteras. </text:p>
      <text:p text:style-name="P9"/>
      <text:p text:style-name="P9">3) Qu<text:span text:style-name="T7">é</text:span> intervenciones y/o controles y/o campañas de difusión sobre el riesgo de estas prácticas realizan los Ministerios de la Provincia y las correspondientes secretarías del área de las comunas involucradas en relación a las fumigaciones. </text:p>
      <text:p text:style-name="P9"/>
      <text:p text:style-name="P9"/>
      <text:p text:style-name="P9"/>
      <text:p text:style-name="P10"><text:soft-page-break/>4) Si existen controles de autoridades provinciales sobre las máquinas denominadas mosquitos, en el Departamento General López<text:span text:style-name="T5">.</text:span><text:span text:style-name="T6">”</text:span></text:p>
      <text:p text:style-name="P3"/>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draw:line text:anchor-type="char" draw:z-index="1"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9T12:03:59.706981829</dc:date>
    <meta:print-date>2016-11-25T11:36:25</meta:print-date>
    <meta:editing-cycles>36</meta:editing-cycles>
    <meta:editing-duration>PT1H1M27S</meta:editing-duration>
    <meta:generator>LibreOffice/5.0.6.2$Linux_X86_64 LibreOffice_project/00m0$Build-2</meta:generator>
    <meta:document-statistic meta:table-count="0" meta:image-count="1" meta:object-count="0" meta:page-count="2" meta:paragraph-count="14" meta:word-count="291" meta:character-count="1886" meta:non-whitespace-character-count="1597"/>
  </office:meta>
</office:document-meta>
</file>